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4D00000144F9023713B544133E.png" manifest:media-type="image/png"/>
  <manifest:file-entry manifest:full-path="Pictures/1000020100000143000001435AF3245145142FA1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81cm" draw:marker-start-width="0.321cm" draw:marker-end-width="0.321cm" draw:fill-color="#dee7e5" draw:textarea-horizontal-align="justify" draw:textarea-vertical-align="middle" draw:auto-grow-height="false" fo:min-height="3.5cm" fo:min-width="5.343cm" fo:padding-top="0.165cm" fo:padding-bottom="0.165cm" fo:padding-left="0.29cm" fo:padding-right="0.29cm"/>
      <style:paragraph-properties style:writing-mode="lr-tb"/>
    </style:style>
    <style:style style:name="gr2" style:family="graphic" style:parent-style-name="standard">
      <style:graphic-properties svg:stroke-width="0.081cm" draw:marker-start-width="0.321cm" draw:marker-end-width="0.321cm" draw:fill-color="#dee7e5" draw:textarea-horizontal-align="justify" draw:textarea-vertical-align="middle" draw:auto-grow-height="false" fo:min-height="3.42cm" fo:min-width="5.263cm" fo:padding-top="0.165cm" fo:padding-bottom="0.165cm" fo:padding-left="0.29cm" fo:padding-right="0.29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322cm" fo:min-width="1.25cm"/>
    </style:style>
    <style:style style:name="gr4" style:family="graphic" style:parent-style-name="standard">
      <style:graphic-properties draw:stroke="none" draw:fill-color="#8dff00" draw:textarea-horizontal-align="justify" draw:textarea-vertical-align="middle" draw:auto-grow-height="false" fo:min-height="0.644cm" fo:min-width="0.41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  <style:paragraph-properties style:writing-mode="lr-tb"/>
    </style:style>
    <style:style style:name="gr7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.722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 style:font-size-asian="24pt" style:font-size-complex="24pt"/>
    </style:style>
    <style:style style:name="P3" style:family="paragraph">
      <loext:graphic-properties draw:fill-color="#dee7e5"/>
      <style:paragraph-properties fo:text-align="center" style:writing-mode="lr-tb"/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loext:graphic-properties draw:fill-color="#8dff00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dddddd" loext:opacity="100%" fo:font-size="9pt"/>
    </style:style>
    <style:style style:name="P8" style:family="paragraph">
      <loext:graphic-properties draw:fill-color="#ffffff"/>
      <style:paragraph-properties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dddddd" loext:opacity="100%" fo:font-size="9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094cm" svg:height="1.722cm" svg:x="1.478cm" svg:y="1.535cm" presentation:class="title">
          <draw:text-box>
            <text:p text:style-name="P1">Energieversorgung: Komponenten</text:p>
          </draw:text-box>
        </draw:frame>
        <draw:custom-shape draw:style-name="gr1" draw:text-style-name="P3" xml:id="id1" draw:id="id1" draw:layer="layout" svg:width="5.843cm" svg:height="3.75cm" svg:x="2.608cm" svg:y="5.207cm">
          <text:p text:style-name="P2"><text:span text:style-name="T1">Energiequellen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3" draw:id="id3" draw:layer="layout" svg:width="5.843cm" svg:height="3.75cm" svg:x="11.212cm" svg:y="5.207cm">
          <text:p text:style-name="P2"><text:span text:style-name="T1">Speicher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5" draw:id="id5" draw:layer="layout" svg:width="5.843cm" svg:height="3.75cm" svg:x="19.645cm" svg:y="5.207cm">
          <text:p text:style-name="P2"><text:span text:style-name="T1">Verbraucher</text:span></text:p>
          <draw:enhanced-geometry svg:viewBox="0 0 21600 21600" draw:type="rectangle" draw:enhanced-path="M 0 0 L 21600 0 21600 21600 0 21600 0 0 Z N"/>
        </draw:custom-shape>
        <draw:custom-shape draw:name="E zu S" draw:style-name="gr3" draw:text-style-name="P4" xml:id="id2" draw:id="id2" draw:layer="layout" svg:width="1.999cm" svg:height="1.142cm" svg:x="8.832cm" svg:y="6.5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S zu V" draw:style-name="gr3" draw:text-style-name="P4" xml:id="id4" draw:id="id4" draw:layer="layout" svg:width="1.999cm" svg:height="1.142cm" svg:x="17.379cm" svg:y="6.5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ady for next slide_2" draw:style-name="gr4" draw:text-style-name="P5" xml:id="id7" draw:id="id7" draw:layer="layout" svg:width="0.917cm" svg:height="0.894cm" svg:x="0.438cm" svg:y="14.555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4.25cm" svg:height="1.673cm" svg:x="1.922cm" svg:y="9.993cm">
          <draw:text-box>
            <text:p xml:id="id6" text:id="id6">Bei einem stationären System gibt es eine entsprechende permanente Verkabelung.</text:p>
          </draw:text-box>
        </draw:frame>
        <draw:frame draw:style-name="gr6" draw:text-style-name="P7" draw:layer="layout" svg:width="2.241cm" svg:height="0.607cm" draw:transform="rotate (1.5707963267949) translate (0.527cm 8.997cm)">
          <draw:text-box>
            <text:p text:style-name="P4"><text:span text:style-name="T2">DFP1S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user-transformed="true">
            <draw:text-box>
              <text:p text:style-name="P1">Wasserstoff ist keine Energiequelle, sondern ein Speicher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2" draw:display-name="Gradient 2" draw:style="linear" draw:start-color="#80808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-ID" style:family="graphic" style:parent-style-name="standard">
      <style:graphic-properties draw:stroke="none" draw:stroke-dash="Dashed_20__28_var_29__20_2" draw:fill="none" draw:fill-color="#ffffff" draw:fill-gradient-name="Gradient_20_1" draw:fill-hatch-name="Red_20_90_20_Degrees_20_Crossed_20_1" draw:fill-image-name="Bitmap_20_1" draw:textarea-vertical-align="middle" draw:auto-grow-height="false" fo:min-height="1.086cm" fo:padding-top="0cm" fo:padding-bottom="0cm" fo:padding-left="0cm" fo:padding-right="0cm">
        <text:list-style style:name="Slide-I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cccccc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4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="solid" draw:fill-color="#000000" draw:textarea-horizontal-align="justify" draw:shadow="hidden" draw:shadow-offset-x="0.2cm" draw:shadow-offset-y="0.2cm" draw:shadow-color="#808080"/>
      <style:text-properties fo:color="#000000" loext:opacity="100%" style:font-name="Liberation Sans2" fo:font-family="'Liberation Sans'" style:font-style-name="Regular" style:font-family-generic="swiss" style:font-pitch="variable" fo:font-size="11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8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cm" fo:margin-bottom="0cm" fo:text-indent="0cm">
        <style:tab-stops/>
      </style:paragraph-properties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395cm"/>
      <style:paragraph-properties style:writing-mode="lr-tb"/>
    </style:style>
    <style:style style:name="Mpr1" style:family="presentation" style:parent-style-name="Default-outline1">
      <style:graphic-properties fo:min-height="9.13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  <style:text-properties fo:font-size="10pt" fo:font-style="italic" style:font-style-asian="italic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frame draw:style-name="Mgr3" draw:text-style-name="MP5" draw:layer="backgroundobjects" svg:width="5.913cm" svg:height="5.913cm" draw:transform="rotate (-3.14159265358979) translate (27.675cm 15.597cm)">
        <draw:image xlink:href="Pictures/1000020100000143000001435AF3245145142FA1.png" xlink:type="simple" xlink:show="embed" xlink:actuate="onLoad" draw:mime-type="image/png">
          <text:p/>
        </draw:image>
      </draw:frame>
      <draw:frame presentation:style-name="Default-title" draw:layer="backgroundobjects" svg:width="25.094cm" svg:height="1.722cm" svg:x="1.478cm" svg:y="1.535cm" presentation:class="title" presentation:placeholder="true">
        <draw:text-box/>
      </draw:frame>
      <draw:frame presentation:style-name="Mpr1" draw:text-style-name="MP6" draw:layer="backgroundobjects" svg:width="25.053cm" svg:height="10.426cm" svg:x="1.5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8" draw:layer="backgroundobjects" svg:width="0.849cm" svg:height="0.846cm" svg:x="26.643cm" svg:y="14.586cm" presentation:class="footer">
        <draw:text-box>
          <text:p text:style-name="MP7"><text:span text:style-name="MT1"><text:page-number>1</text:page-number></text:span></text:p>
        </draw:text-box>
      </draw:frame>
      <draw:frame draw:style-name="Mgr3" draw:text-style-name="MP5" draw:layer="backgroundobjects" svg:width="6cm" svg:height="5.84cm" svg:x="0.121cm" svg:y="0.138cm">
        <draw:image xlink:href="Pictures/100002010000014D00000144F9023713B544133E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-1.5707963267949) translate (27.695cm 0.455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1.5707963267949) translate (0.292cm 15.618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4" draw:text-style-name="MP10" draw:layer="backgroundobjects" svg:width="8.152cm" svg:height="0.645cm" svg:x="9.924cm" svg:y="14.799cm">
        <draw:text-box>
          <text:p text:style-name="MP9"><text:span text:style-name="MT2">deutschland-funkt.de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4-01T17:07:01.848637572</meta:creation-date>
    <dc:title>DeutschlandFunkt</dc:title>
    <meta:editing-duration>PT16H9M16S</meta:editing-duration>
    <meta:editing-cycles>170</meta:editing-cycles>
    <meta:generator>LibreOffice/7.0.4.2$Linux_X86_64 LibreOffice_project/00$Build-2</meta:generator>
    <dc:date>2023-10-18T21:28:44.641931658</dc:date>
    <meta:document-statistic meta:object-count="35"/>
  </office:meta>
</office:document-meta>
</file>