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187cm" fo:margin-bottom="0cm" fo:text-indent="0cm"/>
    </style:style>
    <style:style style:name="P3" style:family="paragraph">
      <loext:graphic-properties draw:fill-color="#8dff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style:style style:name="T2" style:family="text">
      <style:text-properties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6cm" presentation:class="title" presentation:user-transformed="true">
          <draw:text-box>
            <text:p>Kommunikation in Notlagen</text:p>
          </draw:text-box>
        </draw:frame>
        <draw:frame presentation:style-name="pr2" draw:text-style-name="P1" draw:layer="layout" svg:width="25.053cm" svg:height="10.426cm" svg:x="1.5cm" svg:y="3.685cm" presentation:class="outline">
          <draw:text-box>
            <text:list text:style-name="L2">
              <text:list-item>
                <text:p xml:id="id1" text:id="id1" text:style-name="P2">Kommunikation benötigt für medizinische Notrufe, Infos zur Versorgung, Evakuierung, etc. … aber:</text:p>
              </text:list-item>
              <text:list-item>
                <text:p xml:id="id2" text:id="id2">Festnetzkommunikation sofort tot.</text:p>
              </text:list-item>
              <text:list-item>
                <text:p xml:id="id3" text:id="id3">Mobilfunk in den meisten Fällen sofort tot.</text:p>
              </text:list-item>
              <text:list-item>
                <text:p xml:id="id4" text:id="id4">Alle 230-Volt-basierenden Informationsquellen (TV, Radio) sofort tot.</text:p>
              </text:list-item>
              <text:list-item>
                <text:p xml:id="id5" text:id="id5">Benötigt wird also netzstromunabhängige Kommunikationstechnik.</text:p>
              </text:list-item>
            </text:list>
            <text:p/>
          </draw:text-box>
        </draw:frame>
        <draw:custom-shape draw:name="Ready for next slide_19" draw:style-name="gr1" draw:text-style-name="P3" xml:id="id6" draw:id="id6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.241cm" svg:height="0.607cm" draw:transform="rotate (1.5707963267949) translate (0.527cm 8.997cm)">
          <draw:text-box>
            <text:p text:style-name="P4"><text:span text:style-name="T1">DFP1S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1">Sonnensturm: Carrington-Ereignis (<text:span text:style-name="T2">Jahr TBD</text:span>), damals wenig Schaden, heute wäre das ein Desater. Roman zu EMP-Folgen (<text:span text:style-name="T2">TBD Name</text:span>).</text:p>
              <text:p text:style-name="P1">Schneechaos: Münsterland: Betreiber sagt Münsterland = Jahrhundertereignis - laut Studie aber ca. alle 7 Jahre.</text:p>
              <text:p text:style-name="P1">Hackerangriff: Buch „Blackout“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27S</meta:editing-duration>
    <meta:editing-cycles>170</meta:editing-cycles>
    <meta:generator>LibreOffice/7.0.4.2$Linux_X86_64 LibreOffice_project/00$Build-2</meta:generator>
    <dc:date>2023-10-18T21:23:25.857425603</dc:date>
    <meta:document-statistic meta:object-count="30"/>
  </office:meta>
</office:document-meta>
</file>