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144F9023713B544133E.png" manifest:media-type="image/png"/>
  <manifest:file-entry manifest:full-path="Pictures/1000020100000143000001435AF3245145142FA1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8dff00" draw:textarea-horizontal-align="justify" draw:textarea-vertical-align="middle" draw:auto-grow-height="false" fo:min-height="0.644cm" fo:min-width="0.417cm"/>
    </style:style>
    <style:style style:name="gr2" style:family="graphic" style:parent-style-name="standard">
      <style:graphic-properties draw:textarea-horizontal-align="justify" draw:textarea-vertical-align="middle" draw:auto-grow-height="false" fo:min-height="0.717cm" fo:min-width="1.878cm" fo:wrap-option="no-wrap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7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.722cm"/>
      <style:paragraph-properties style:writing-mode="lr-tb"/>
    </style:style>
    <style:style style:name="pr2" style:family="presentation" style:parent-style-name="Default-outline1">
      <style:graphic-properties fo:min-height="10.176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8dff00"/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  <style:text-properties fo:color="#dddddd" loext:opacity="100%" fo:font-size="9pt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dddddd" loext:opacity="100%" fo:font-size="9pt" style:font-size-asian="16pt" style:font-size-complex="16pt"/>
    </style:style>
    <style:style style:name="T2" style:family="text">
      <style:text-properties fo:background-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094cm" svg:height="1.722cm" svg:x="1.478cm" svg:y="1.536cm" presentation:class="title" presentation:user-transformed="true">
          <draw:text-box>
            <text:p>Vorbereitung auf Notlagen</text:p>
          </draw:text-box>
        </draw:frame>
        <draw:frame presentation:style-name="pr2" draw:text-style-name="P1" draw:layer="layout" svg:width="25.053cm" svg:height="10.426cm" svg:x="1.5cm" svg:y="3.685cm" presentation:class="outline">
          <draw:text-box>
            <text:list text:style-name="L2">
              <text:list-item>
                <text:p xml:id="id1" text:id="id1">Wasser und Lebensmittel.</text:p>
              </text:list-item>
              <text:list-item>
                <text:p xml:id="id3" text:id="id3">Medikamente.</text:p>
              </text:list-item>
              <text:list-item>
                <text:p xml:id="id4" text:id="id4">Fluchtrucksack.</text:p>
              </text:list-item>
              <text:list-item>
                <text:p xml:id="id5" text:id="id5">Notfunk-Geräte.</text:p>
              </text:list-item>
              <text:list-item>
                <text:p xml:id="id6" text:id="id6">Notstrom.</text:p>
              </text:list-item>
            </text:list>
            <text:p/>
          </draw:text-box>
        </draw:frame>
        <draw:custom-shape draw:name="Ready for next slide_16" draw:style-name="gr1" draw:text-style-name="P2" xml:id="id7" draw:id="id7" draw:layer="layout" svg:width="0.917cm" svg:height="0.894cm" svg:x="0.438cm" svg:y="14.55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2.568cm" svg:height="1.043cm" svg:x="17.71cm" svg:y="3.805cm">
          <text:p text:style-name="P3">BBK</text:p>
          <draw:enhanced-geometry svg:viewBox="0 0 21600 21600" draw:text-areas="800 800 20800 20800" draw:type="round-rectangular-callout" draw:modifiers="-21272.0903075127 9993.10344827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2.241cm" svg:height="0.607cm" draw:transform="rotate (1.5707963267949) translate (0.527cm 8.997cm)">
          <draw:text-box>
            <text:p text:style-name="P4"><text:span text:style-name="T1">DFP1S4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6" draw:layer="layout" svg:width="16.799cm" svg:height="13.364cm" svg:x="2.1cm" svg:y="14.107cm" presentation:class="notes">
            <draw:text-box>
              <text:p text:style-name="P1">Sonnensturm: Carrington-Ereignis (<text:span text:style-name="T2">Jahr TBD</text:span>), damals wenig Schaden, heute wäre das ein Desater. Roman zu EMP-Folgen (<text:span text:style-name="T2">TBD Name</text:span>).</text:p>
              <text:p text:style-name="P1">Schneechaos: Münsterland: Betreiber sagt Münsterland = Jahrhundertereignis - laut Studie aber ca. alle 7 Jahre.</text:p>
              <text:p text:style-name="P1">Hackerangriff: Buch „Blackout“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4" svg:font-family="'Liberation Sans'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Gradient_20_2" draw:display-name="Gradient 2" draw:style="linear" draw:start-color="#808080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-ID" style:family="graphic" style:parent-style-name="standard">
      <style:graphic-properties draw:stroke="none" draw:stroke-dash="Dashed_20__28_var_29__20_2" draw:fill="none" draw:fill-color="#ffffff" draw:fill-gradient-name="Gradient_20_1" draw:fill-hatch-name="Red_20_90_20_Degrees_20_Crossed_20_1" draw:fill-image-name="Bitmap_20_1" draw:textarea-vertical-align="middle" draw:auto-grow-height="false" fo:min-height="1.086cm" fo:padding-top="0cm" fo:padding-bottom="0cm" fo:padding-left="0cm" fo:padding-right="0cm">
        <text:list-style style:name="Slide-I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cccccc" loext:opacity="100%" style:text-outline="false" style:text-line-through-style="none" style:text-line-through-type="none" style:text-position="0% 100%" style:font-name="Liberation Sans" fo:font-family="'Liberation Sans'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4pt" style:language-asian="zh" style:country-asian="CN" style:font-style-asian="normal" style:font-weight-asian="normal" style:font-name-complex="FreeSans" style:font-family-complex="FreeSans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solid" draw:fill-color="#000000" draw:textarea-horizontal-align="justify" draw:shadow="hidden" draw:shadow-offset-x="0.2cm" draw:shadow-offset-y="0.2cm" draw:shadow-color="#808080"/>
      <style:text-properties fo:color="#000000" loext:opacity="100%" style:font-name="Liberation Sans2" fo:font-family="'Liberation Sans'" style:font-style-name="Regular" style:font-family-generic="swiss" style:font-pitch="variable" fo:font-size="11pt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8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cm" fo:margin-bottom="0cm" fo:text-indent="0cm">
        <style:tab-stops/>
      </style:paragraph-properties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fo:min-height="0.395cm"/>
      <style:paragraph-properties style:writing-mode="lr-tb"/>
    </style:style>
    <style:style style:name="Mpr1" style:family="presentation" style:parent-style-name="Default-outline1">
      <style:graphic-properties fo:min-height="9.13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middle" draw:auto-grow-height="false" fo:min-height="1.086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P10" style:family="paragraph">
      <loext:graphic-properties draw:fill="none"/>
      <style:paragraph-properties fo:text-align="center" style:writing-mode="lr-tb"/>
      <style:text-properties fo:font-size="10pt" fo:font-style="italic" style:font-style-asian="italic" style:font-style-complex="italic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0pt" style:font-size-asian="11pt" style:font-size-complex="11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draw:frame draw:style-name="Mgr3" draw:text-style-name="MP5" draw:layer="backgroundobjects" svg:width="5.913cm" svg:height="5.913cm" draw:transform="rotate (-3.14159265358979) translate (27.675cm 15.597cm)">
        <draw:image xlink:href="Pictures/1000020100000143000001435AF3245145142FA1.png" xlink:type="simple" xlink:show="embed" xlink:actuate="onLoad" draw:mime-type="image/png">
          <text:p/>
        </draw:image>
      </draw:frame>
      <draw:frame presentation:style-name="Default-title" draw:layer="backgroundobjects" svg:width="25.094cm" svg:height="1.722cm" svg:x="1.478cm" svg:y="1.535cm" presentation:class="title" presentation:placeholder="true">
        <draw:text-box/>
      </draw:frame>
      <draw:frame presentation:style-name="Mpr1" draw:text-style-name="MP6" draw:layer="backgroundobjects" svg:width="25.053cm" svg:height="10.426cm" svg:x="1.5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8" draw:layer="backgroundobjects" svg:width="0.849cm" svg:height="0.846cm" svg:x="26.643cm" svg:y="14.586cm" presentation:class="footer">
        <draw:text-box>
          <text:p text:style-name="MP7"><text:span text:style-name="MT1"><text:page-number>1</text:page-number></text:span></text:p>
        </draw:text-box>
      </draw:frame>
      <draw:frame draw:style-name="Mgr3" draw:text-style-name="MP5" draw:layer="backgroundobjects" svg:width="6cm" svg:height="5.84cm" svg:x="0.121cm" svg:y="0.138cm">
        <draw:image xlink:href="Pictures/100002010000014D00000144F9023713B544133E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-1.5707963267949) translate (27.695cm 0.455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3" draw:text-style-name="MP5" draw:layer="backgroundobjects" svg:width="5.913cm" svg:height="5.913cm" draw:transform="rotate (1.5707963267949) translate (0.292cm 15.618cm)">
        <draw:image xlink:href="Pictures/1000020100000143000001435AF3245145142FA1.png" xlink:type="simple" xlink:show="embed" xlink:actuate="onLoad" draw:mime-type="image/png">
          <text:p/>
        </draw:image>
      </draw:frame>
      <draw:frame draw:style-name="Mgr4" draw:text-style-name="MP10" draw:layer="backgroundobjects" svg:width="8.152cm" svg:height="0.645cm" svg:x="9.924cm" svg:y="14.799cm">
        <draw:text-box>
          <text:p text:style-name="MP9"><text:span text:style-name="MT2">deutschland-funkt.de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01T17:07:01.848637572</meta:creation-date>
    <dc:title>DeutschlandFunkt</dc:title>
    <meta:editing-duration>PT16H9M55S</meta:editing-duration>
    <meta:editing-cycles>170</meta:editing-cycles>
    <meta:generator>LibreOffice/7.0.4.2$Linux_X86_64 LibreOffice_project/00$Build-2</meta:generator>
    <dc:date>2023-10-18T21:21:00.648961261</dc:date>
    <meta:document-statistic meta:object-count="31"/>
  </office:meta>
</office:document-meta>
</file>