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600000079D68BBB7988B4E13E.png" manifest:media-type="image/png"/>
  <manifest:file-entry manifest:full-path="Pictures/100000000000006F0000006F535DC832F865EDE4.png" manifest:media-type="image/png"/>
  <manifest:file-entry manifest:full-path="Pictures/100000000000006F00000083407BF137022B6D96.png" manifest:media-type="image/png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616cm" fo:min-width="7.53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3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6pt" style:font-size-asian="26pt" style:font-size-complex="26pt"/>
    </style:style>
    <style:style style:name="P4" style:family="paragraph">
      <loext:graphic-properties draw:fill-color="#8dff00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dddddd" loext:opacity="100%" fo:font-size="9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5cm" presentation:class="title">
          <draw:text-box>
            <text:p>Notlage und Gesellschaft</text:p>
          </draw:text-box>
        </draw:frame>
        <draw:custom-shape draw:name="Pfeil" draw:style-name="gr1" draw:text-style-name="P2" xml:id="id3" draw:id="id3" draw:layer="layout" svg:width="10.032cm" svg:height="1.732cm" svg:x="7.252cm" svg:y="6.495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3" draw:layer="layout" svg:width="6.034cm" svg:height="1.276cm" svg:x="2.954cm" svg:y="9.118cm">
          <draw:text-box>
            <text:p xml:id="id2" text:id="id2" text:style-name="P2"><text:span text:style-name="T1">Altruisten</text:span></text:p>
          </draw:text-box>
        </draw:frame>
        <draw:frame draw:style-name="gr2" draw:text-style-name="P3" draw:layer="layout" svg:width="6.034cm" svg:height="1.276cm" svg:x="15.704cm" svg:y="9.118cm">
          <draw:text-box>
            <text:p xml:id="id5" text:id="id5" text:style-name="P2"><text:span text:style-name="T1">Kriminelle</text:span></text:p>
          </draw:text-box>
        </draw:frame>
        <draw:custom-shape draw:name="Ready for next slide_4" draw:style-name="gr3" draw:text-style-name="P4" xml:id="id7" draw:id="id7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name="Emoticon Altruisten" draw:style-name="gr4" draw:text-style-name="P5" xml:id="id1" draw:id="id1" draw:layer="layout" svg:width="2.12cm" svg:height="2.5cm" svg:x="4.882cm" svg:y="5.956cm">
          <draw:image xlink:href="Pictures/100000000000006F00000083407BF137022B6D96.png" xlink:type="simple" xlink:show="embed" xlink:actuate="onLoad" draw:mime-type="image/png">
            <text:p/>
          </draw:image>
        </draw:frame>
        <draw:frame draw:name="Emoticon Krimineller" draw:style-name="gr4" draw:text-style-name="P5" xml:id="id4" draw:id="id4" draw:layer="layout" svg:width="2.12cm" svg:height="2.12cm" svg:x="17.597cm" svg:y="6.262cm">
          <draw:image xlink:href="Pictures/100000000000006F0000006F535DC832F865EDE4.png" xlink:type="simple" xlink:show="embed" xlink:actuate="onLoad" draw:mime-type="image/png">
            <text:p/>
          </draw:image>
        </draw:frame>
        <draw:frame draw:name="Piktogramm Abfall" draw:style-name="gr4" draw:text-style-name="P5" xml:id="id6" draw:id="id6" draw:layer="layout" svg:width="2.11cm" svg:height="2.5cm" svg:x="20.06cm" svg:y="6.072cm">
          <draw:image xlink:href="Pictures/100000000000006600000079D68BBB7988B4E13E.png" xlink:type="simple" xlink:show="embed" xlink:actuate="onLoad" draw:mime-type="image/png">
            <text:p/>
          </draw:image>
        </draw:frame>
        <draw:frame draw:style-name="gr5" draw:text-style-name="P6" draw:layer="layout" svg:width="2.241cm" svg:height="0.607cm" draw:transform="rotate (1.5707963267949) translate (0.527cm 8.997cm)">
          <draw:text-box>
            <text:p text:style-name="P2"><text:span text:style-name="T2">DFP1S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2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40S</meta:editing-duration>
    <meta:editing-cycles>170</meta:editing-cycles>
    <meta:generator>LibreOffice/7.0.4.2$Linux_X86_64 LibreOffice_project/00$Build-2</meta:generator>
    <dc:date>2023-10-18T21:15:23.017043418</dc:date>
    <meta:document-statistic meta:object-count="35"/>
  </office:meta>
</office:document-meta>
</file>