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F00000119CFECA0A538BFA4FB.png" manifest:media-type="image/png"/>
  <manifest:file-entry manifest:full-path="Pictures/100002010000031A00000190EDFB5FBA67246729.png" manifest:media-type="image/png"/>
  <manifest:file-entry manifest:full-path="Pictures/10000000000002430000025872D81D9C0FB358F9.jpg" manifest:media-type="image/jpeg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C8000001268B87444C8E530BAD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8dff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dddddd" loext:opacity="100%" fo:font-size="9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xml:id="id3" draw:id="id3" draw:layer="layout" svg:width="9.179cm" svg:height="9.512cm" svg:x="16.381cm" svg:y="3.603cm">
          <draw:image xlink:href="Pictures/10000000000002430000025872D81D9C0FB358F9.jpg" xlink:type="simple" xlink:show="embed" xlink:actuate="onLoad" draw:mime-type="image/jpeg">
            <text:p/>
          </draw:image>
        </draw:frame>
        <draw:frame draw:style-name="gr1" draw:text-style-name="P1" xml:id="id4" draw:id="id4" draw:layer="layout" svg:width="10.919cm" svg:height="5.5cm" svg:x="4.138cm" svg:y="8.838cm">
          <draw:image xlink:href="Pictures/100002010000031A00000190EDFB5FBA67246729.png" xlink:type="simple" xlink:show="embed" xlink:actuate="onLoad" draw:mime-type="image/png">
            <text:p/>
          </draw:image>
        </draw:frame>
        <draw:frame presentation:style-name="pr1" draw:text-style-name="P2" draw:layer="layout" svg:width="25.094cm" svg:height="1.722cm" svg:x="1.478cm" svg:y="1.535cm" presentation:class="title">
          <draw:text-box>
            <text:p>Beispiel Windgenerator Savonius</text:p>
          </draw:text-box>
        </draw:frame>
        <draw:frame draw:style-name="gr1" draw:text-style-name="P1" xml:id="id1" draw:id="id1" draw:layer="layout" svg:width="4.196cm" svg:height="6.17cm" svg:x="2.408cm" svg:y="3.401cm">
          <draw:image xlink:href="Pictures/10000000000000C8000001268B87444C8E530BAD.jpg" xlink:type="simple" xlink:show="embed" xlink:actuate="onLoad" draw:mime-type="image/jpeg">
            <text:p/>
          </draw:image>
        </draw:frame>
        <draw:frame draw:style-name="gr1" draw:text-style-name="P1" xml:id="id2" draw:id="id2" draw:layer="layout" svg:width="5.475cm" svg:height="6.033cm" svg:x="9.582cm" svg:y="3.599cm">
          <draw:image xlink:href="Pictures/10000201000000FF00000119CFECA0A538BFA4FB.png" xlink:type="simple" xlink:show="embed" xlink:actuate="onLoad" draw:mime-type="image/png">
            <text:p/>
          </draw:image>
        </draw:frame>
        <draw:custom-shape draw:name="Ready for next slide_10" draw:style-name="gr2" draw:text-style-name="P3" xml:id="id5" draw:id="id5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241cm" svg:height="0.607cm" draw:transform="rotate (1.5707963267949) translate (0.527cm 8.997cm)">
          <draw:text-box>
            <text:p text:style-name="P4"><text:span text:style-name="T1">DFP1S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1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14S</meta:editing-duration>
    <meta:editing-cycles>170</meta:editing-cycles>
    <meta:generator>LibreOffice/7.0.4.2$Linux_X86_64 LibreOffice_project/00$Build-2</meta:generator>
    <dc:date>2023-10-22T16:58:05.946559063</dc:date>
    <meta:document-statistic meta:object-count="33"/>
  </office:meta>
</office:document-meta>
</file>