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8A0000034EEB664BD7B9754447.png" manifest:media-type="image/png"/>
  <manifest:file-entry manifest:full-path="Pictures/10000201000003990000033E223D64C4DD57F907.png" manifest:media-type="image/png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draw:fill="gradient" draw:fill-gradient-name="Gradient_20_2" draw:textarea-horizontal-align="justify" draw:textarea-vertical-align="middle" draw:auto-grow-height="false" fo:min-height="0.206cm" fo:min-width="7.006cm"/>
    </style:style>
    <style:style style:name="gr4" style:family="graphic" style:parent-style-name="objectwithoutfill">
      <style:graphic-properties draw:stroke="dash" draw:stroke-dash="Long_20_Dash" svg:stroke-width="0.035cm" draw:marker-start-width="0.252cm" draw:marker-end="Arrowheads_20_1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159cm" svg:stroke-color="#666666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objectwithoutfill">
      <style:graphic-properties svg:stroke-width="0.053cm" draw:marker-start-width="0.279cm" draw:marker-end="Arrowheads_20_2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textarea-horizontal-align="justify" draw:textarea-vertical-align="middle" draw:auto-grow-height="false" fo:min-height="0.112cm" fo:min-width="0.384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gradient" draw:fill-gradient-name="Gradient_20_2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style:font-name="Liberation Sans4" style:font-name-asian="Liberation Sans4" style:font-name-complex="Liberation Sans4"/>
    </style:style>
    <style:style style:name="T2" style:family="text">
      <style:text-properties style:font-name="Liberation Sans" style:font-name-asian="Liberation Sans4" style:font-name-complex="Liberation Sans4"/>
    </style:style>
    <style:style style:name="T3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Solarmodule ausrichten</text:p>
          </draw:text-box>
        </draw:frame>
        <draw:custom-shape draw:name="Ready for next slide_20" draw:style-name="gr1" draw:text-style-name="P2" xml:id="id15" draw:id="id15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7.041cm" svg:height="0.962cm" svg:x="5.709cm" svg:y="3.144cm">
          <draw:text-box>
            <text:p xml:id="id1" text:id="id1">Wenn man die Möglichkeit hat: Module optimal ausrichten!</text:p>
          </draw:text-box>
        </draw:frame>
        <draw:custom-shape draw:name="Boden_0" draw:style-name="gr3" draw:text-style-name="P4" xml:id="id2" draw:id="id2" draw:layer="layout" svg:width="7.506cm" svg:height="0.456cm" svg:x="2.054cm" svg:y="10.994cm">
          <text:p/>
          <draw:enhanced-geometry svg:viewBox="0 0 21600 21600" draw:type="rectangle" draw:enhanced-path="M 0 0 L 21600 0 21600 21600 0 21600 0 0 Z N"/>
        </draw:custom-shape>
        <draw:polyline draw:style-name="gr4" draw:text-style-name="P5" xml:id="id3" draw:id="id3" draw:layer="layout" svg:width="2.283cm" svg:height="3.558cm" svg:x="3.604cm" svg:y="6.637cm" svg:viewBox="0 0 2284 3559" draw:points="2284,0 0,3559">
          <text:p/>
        </draw:polyline>
        <draw:polyline draw:style-name="gr5" draw:text-style-name="P5" xml:id="id5" draw:id="id5" draw:layer="layout" svg:width="1.426cm" svg:height="1.014cm" svg:x="2.871cm" svg:y="9.651cm" svg:viewBox="0 0 1427 1015" draw:points="0,0 1427,1015">
          <text:p/>
        </draw:polyline>
        <draw:frame draw:style-name="gr6" draw:text-style-name="P7" draw:layer="layout" svg:width="3.122cm" svg:height="1.673cm" svg:x="4.518cm" svg:y="4.964cm">
          <draw:text-box>
            <text:p xml:id="id4" text:id="id4" text:style-name="P6">Max. <text:span text:style-name="T1">φ</text:span><text:span text:style-name="T1"><text:line-break/></text:span><text:span text:style-name="T2">Sommer</text:span></text:p>
          </draw:text-box>
        </draw:frame>
        <draw:polyline draw:style-name="gr5" draw:text-style-name="P5" xml:id="id6" draw:id="id6" draw:layer="layout" svg:width="0.91cm" svg:height="1.494cm" svg:x="3.129cm" svg:y="9.41cm" svg:viewBox="0 0 911 1495" draw:points="0,0 911,1495">
          <text:p/>
        </draw:polyline>
        <draw:polyline draw:style-name="gr4" draw:text-style-name="P5" xml:id="id7" draw:id="id7" draw:layer="layout" svg:width="3.624cm" svg:height="2.177cm" svg:x="3.616cm" svg:y="8.015cm" svg:viewBox="0 0 3625 2178" draw:points="3625,0 0,2178">
          <text:p/>
        </draw:polyline>
        <draw:frame draw:style-name="gr6" draw:text-style-name="P7" draw:layer="layout" svg:width="3.122cm" svg:height="1.673cm" svg:x="6.057cm" svg:y="6.426cm">
          <draw:text-box>
            <text:p xml:id="id8" text:id="id8" text:style-name="P6">Max. <text:span text:style-name="T1">φ</text:span><text:span text:style-name="T1"><text:line-break/></text:span><text:span text:style-name="T1">Wint</text:span><text:span text:style-name="T2">er</text:span></text:p>
          </draw:text-box>
        </draw:frame>
        <draw:polyline draw:style-name="gr5" draw:text-style-name="P5" xml:id="id9" draw:id="id9" draw:layer="layout" svg:width="0.524cm" svg:height="1.67cm" svg:x="3.323cm" svg:y="9.323cm" svg:viewBox="0 0 525 1671" draw:points="0,0 525,1671">
          <text:p/>
        </draw:polyline>
        <draw:g draw:name="Norden_0" xml:id="id10" draw:id="id10">
          <draw:line draw:style-name="gr7" draw:text-style-name="P5" draw:layer="layout" svg:x1="18.99cm" svg:y1="13.621cm" svg:x2="18.99cm" svg:y2="11.736cm">
            <text:p/>
          </draw:line>
          <draw:frame draw:style-name="gr2" draw:text-style-name="P7" draw:layer="layout" svg:width="0.99cm" svg:height="0.962cm" svg:x="18.496cm" svg:y="10.93cm">
            <draw:text-box>
              <text:p text:style-name="P6">N</text:p>
            </draw:text-box>
          </draw:frame>
        </draw:g>
        <draw:g draw:name="Modul_S" xml:id="id11" draw:id="id11">
          <draw:custom-shape draw:style-name="gr8" draw:text-style-name="P6" draw:layer="layout" svg:width="1.009cm" svg:height="0.724cm" draw:transform="rotate (1.5707963267949) translate (14.914cm 13.437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" draw:text-style-name="P5" draw:layer="layout" svg:x1="14.41cm" svg:y1="12.429cm" svg:x2="16.161cm" svg:y2="12.408cm">
            <text:p/>
          </draw:line>
        </draw:g>
        <draw:g draw:name="Modul_SW_SO" xml:id="id13" draw:id="id13">
          <draw:g>
            <draw:custom-shape draw:style-name="gr8" draw:text-style-name="P6" draw:layer="layout" svg:width="1.009cm" svg:height="0.724cm" draw:transform="rotate (0.785398163397448) translate (21.097cm 13.054cm)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line draw:style-name="gr5" draw:text-style-name="P5" draw:layer="layout" svg:x1="21.746cm" svg:y1="12.275cm" svg:x2="22.396cm" svg:y2="12.911cm">
              <text:p/>
            </draw:line>
          </draw:g>
          <draw:g>
            <draw:custom-shape draw:style-name="gr8" draw:text-style-name="P6" draw:layer="layout" svg:width="1.009cm" svg:height="0.724cm" draw:transform="rotate (2.38848308135424) translate (23.415cm 13.534cm)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line draw:style-name="gr5" draw:text-style-name="P5" draw:layer="layout" svg:x1="22.615cm" svg:y1="12.911cm" svg:x2="23.229cm" svg:y2="12.241cm">
              <text:p/>
            </draw:line>
          </draw:g>
        </draw:g>
        <draw:frame draw:name="Kurve_1x0" draw:style-name="gr9" draw:text-style-name="P5" xml:id="id12" draw:id="id12" draw:layer="layout" svg:width="6.876cm" svg:height="6.195cm" svg:x="11.869cm" svg:y="4.465cm">
          <draw:image xlink:href="Pictures/10000201000003990000033E223D64C4DD57F907.png" xlink:type="simple" xlink:show="embed" xlink:actuate="onLoad" draw:mime-type="image/png">
            <text:p/>
          </draw:image>
        </draw:frame>
        <draw:frame draw:name="Kurve_2x45" draw:style-name="gr9" draw:text-style-name="P5" xml:id="id14" draw:id="id14" draw:layer="layout" svg:width="6.83cm" svg:height="6.378cm" svg:x="19.049cm" svg:y="4.26cm">
          <draw:image xlink:href="Pictures/100002010000038A0000034EEB664BD7B9754447.png" xlink:type="simple" xlink:show="embed" xlink:actuate="onLoad" draw:mime-type="image/png">
            <text:p/>
          </draw:image>
        </draw:frame>
        <draw:frame draw:style-name="gr10" draw:text-style-name="P8" draw:layer="layout" svg:width="2.241cm" svg:height="0.607cm" draw:transform="rotate (1.5707963267949) translate (0.527cm 8.997cm)">
          <draw:text-box>
            <text:p text:style-name="P6"><text:span text:style-name="T3">DFP1S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500s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1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35S</meta:editing-duration>
    <meta:editing-cycles>170</meta:editing-cycles>
    <meta:generator>LibreOffice/7.0.4.2$Linux_X86_64 LibreOffice_project/00$Build-2</meta:generator>
    <dc:date>2023-10-18T21:39:22.871779809</dc:date>
    <meta:document-statistic meta:object-count="53"/>
  </office:meta>
</office:document-meta>
</file>